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5A12C0143805CD5A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6ae16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ae16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style="normal" fo:font-weight="bold" officeooo:rsid="0012bdda" officeooo:paragraph-rsid="0012bd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normal" officeooo:paragraph-rsid="0012bd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83f04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paragraph-rsid="00283f04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236391" style:font-size-asian="11pt" style:font-size-complex="11pt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36391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16a632" officeooo:paragraph-rsid="0028e413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26e75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normal" officeooo:rsid="00236391" style:font-weight-asian="normal" style:font-name-complex="Verdana" style:font-weight-complex="normal"/>
    </style:style>
    <style:style style:name="T6" style:family="text">
      <style:text-properties style:font-name="Verdana" fo:font-weight="normal" style:font-weight-asian="normal" style:font-name-complex="Verdana" style:font-weight-complex="normal"/>
    </style:style>
    <style:style style:name="T7" style:family="text">
      <style:text-properties style:font-name="Verdana" fo:font-weight="normal" officeooo:rsid="00236391" style:font-weight-asian="normal" style:font-name-complex="Verdana" style:font-weight-complex="normal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style:use-window-font-color="true" style:font-name="Verdana" fo:language="es" fo:country="AR" fo:font-style="normal" style:text-underline-style="none" fo:font-weight="normal" officeooo:rsid="0011d19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language="es" fo:country="AR" fo:font-style="normal" style:text-underline-style="none" fo:font-weight="normal" officeooo:rsid="001ccc6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language="es" fo:country="AR" fo:font-style="normal" style:text-underline-style="none" fo:font-weight="normal" officeooo:rsid="00226e75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language="es" fo:country="ES" fo:font-style="normal" style:text-underline-style="none" fo:font-weight="normal" officeooo:rsid="0018d74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language="es" fo:country="ES" fo:font-style="normal" style:text-underline-style="none" fo:font-weight="normal" officeooo:rsid="00382c25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SV" fo:font-style="normal" style:text-underline-style="none" fo:font-weight="normal" officeooo:rsid="001ccc6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SV" fo:font-style="normal" style:text-underline-style="none" fo:font-weight="normal" officeooo:rsid="00226e7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ES" fo:font-style="normal" style:text-underline-style="none" fo:font-weight="normal" officeooo:rsid="00226e75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" fo:font-size="11pt" fo:language="es" fo:country="ES" fo:font-style="normal" style:text-underline-style="none" fo:font-weight="normal" officeooo:rsid="0018d74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" fo:font-size="11pt" fo:language="es" fo:country="ES" fo:font-style="normal" style:text-underline-style="none" fo:font-weight="normal" officeooo:rsid="00382c25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Verdana" fo:font-size="11pt" fo:language="es" fo:country="ES" fo:font-style="normal" style:text-underline-style="none" fo:font-weight="normal" officeooo:rsid="00236391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1pt" fo:language="es" fo:country="SV" fo:font-weight="normal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2" style:family="text">
      <style:text-properties officeooo:rsid="0014c758"/>
    </style:style>
    <style:style style:name="T23" style:family="text">
      <style:text-properties officeooo:rsid="0012d3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9"><text:span text:style-name="T3">La Comisión de SEGURIDAD PUBLICA ha considerado el proyecto de Comunicación 32</text:span><text:span text:style-name="T4">5</text:span><text:span text:style-name="T5">10</text:span><text:span text:style-name="T3"> </text:span><text:span text:style-name="T10">CD – </text:span><text:span text:style-name="T11">FJ</text:span><text:span text:style-name="T12">V</text:span><text:span text:style-name="T3">, del señor diputado </text:span><text:span text:style-name="T4">Mirabella</text:span><text:span text:style-name="T6">, </text:span><text:span text:style-name="T7">p</text:span><text:span text:style-name="T13">or el cual se solicita disponga informar en </text:span><text:span text:style-name="T14">relación</text:span><text:span text:style-name="T13"> con la critica </text:span><text:span text:style-name="T14">situación</text:span><text:span text:style-name="T13"> presente en el </text:span><text:span text:style-name="T14">ámbito</text:span><text:span text:style-name="T13"> de la seguridad ciudadana si tiene conocimiento y en su caso, brinde un detalle pormenorizado de la cantidad de armas de fuego denunciadas como robadas, extraviadas o </text:span><text:span text:style-name="T14">extraídas</text:span><text:span text:style-name="T13"> del control oficial por cualquier motivo por personal de la </text:span><text:span text:style-name="T14">policía</text:span><text:span text:style-name="T13"> de la provincia durante los años 2014, 2015 y 2016</text:span><text:span text:style-name="T8">; </text:span><text:span text:style-name="T9">y, </text:span><text:span text:style-name="T8">por las razones expuestas en sus fundamentos y las que podrá dar el miembro informante, esta Comisión aconseja la aprobación del siguiente texto:</text:span></text:p>
      <text:p text:style-name="P4"/>
      <text:p text:style-name="P5">PROYECTO DE COMUNICACIÓN</text:p>
      <text:p text:style-name="P6"/>
      <text:p text:style-name="P10"><text:span text:style-name="T21">La Cámara de Diputados de la Provincia de Santa Fe vería con agrado que el Poder Ejecutivo, a través del organismo que corresponda, </text:span><text:span text:style-name="T15">informe las actuaciones administrativas llevadas a cabo </text:span><text:span text:style-name="T17">sobre </text:span><text:span text:style-name="T18">la</text:span><text:span text:style-name="T20">s</text:span><text:span text:style-name="T18"> armas de fuego denunciadas como robadas, extraviadas o </text:span><text:span text:style-name="T19">extraídas</text:span><text:span text:style-name="T18"> del control oficial por cualquier motivo por personal de la </text:span><text:span text:style-name="T20">P</text:span><text:span text:style-name="T19">olicía</text:span><text:span text:style-name="T18"> de la provincia durante los años 2014, 2015 y 2016</text:span><text:span text:style-name="T16">.</text:span></text:p>
      <text:list xml:id="list446400552" text:style-name="L1">
        <text:list-header>
          <text:p text:style-name="P12"/>
        </text:list-header>
      </text:list>
      <text:p text:style-name="P8">Sala de la <text:s/>Comisión, <text:span text:style-name="T22">28</text:span>-<text:span text:style-name="T23">06</text:span>-201<text:span text:style-name="T23">7</text:span></text:p>
      <text:p text:style-name="P7"/>
      <text:p text:style-name="P13">FIRMANTES: PIERONI – TEJEDA – VUCASOVICH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6ae16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ae1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5A12C0143805CD5A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4T12:50:50.353299665</dc:date>
    <meta:print-date>2017-06-28T13:47:59.086508231</meta:print-date>
    <meta:editing-cycles>62</meta:editing-cycles>
    <meta:editing-duration>PT3H8M33S</meta:editing-duration>
    <meta:generator>LibreOffice/5.3.3.2$Linux_X86_64 LibreOffice_project/30m0$Build-2</meta:generator>
    <meta:document-statistic meta:table-count="0" meta:image-count="2" meta:object-count="0" meta:page-count="1" meta:paragraph-count="8" meta:word-count="210" meta:character-count="1331" meta:non-whitespace-character-count="1118"/>
  </office:meta>
</office:document-meta>
</file>